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Pastrylab, Spoorstraat 5a, 1781 J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0 maart 2023 aan het onderstaande bedrijf een alcoholvergunning heeft verleend:</text:p>
            <text:p text:style-name="common-al">naam: Pastrylab</text:p>
            <text:p text:style-name="common-al">adres: Spoorstraat 5a 1781 JB</text:p>
            <text:p text:style-name="common-al">Woonplaats: Den Helder</text:p>
            <text:p text:style-name="common-al">Zaaknummer: 2023-011893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Pastrylab, Spoorstraat 5a, 1781 JB Den Helder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41</meta:user-defined>
    <meta:user-defined meta:name="OVERHEIDop.GmbID/DC.identifier">gmb-2023-146941</meta:user-defined>
    <meta:user-defined meta:name="OVERHEIDop.versieInformatie"/>
  </office:meta>
</office:document-meta>
</file>