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enbaar Paasvuur Lettele 2023 - Diepeweg 2  te Lettele (58636-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10.2 lid 2 van de Wet milieubeheer en artikel 5.24 van de Algemene plaatselijke verordening Deventer, ontheffing verleend voor het verbranden van afvalstoffen buiten inrichtingen of anderszins vuur te stoken. De stookontheffing is afgegeven voor één dag en alleen geldig op <text:span text:style-name="nadrukondlijn">9 april 2023</text:span>, plaatsvindend op het perceel aan de </text:p>
            <text:p text:style-name="common-al">Diepeweg 2 te Lettele.</text:p>
            <text:p text:style-name="common-al"/>
            <text:p text:style-name="common-al">Inzage en het maken van bezwaar is mogelijk binnen zes weken na de datum van verzending van het besluit. Het besluit is verzonden op 30 maart 2023.</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unnen belanghebbenden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694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4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4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Stookontheffing openbaar Paasvuur Lettele 2023 - Diepeweg 2  te Lettele (58636-2023)</meta:user-defined>
    <meta:user-defined meta:name="DCTERMS.W3CDTF/DCTERMS.available">2023-04-04</meta:user-defined>
    <meta:user-defined meta:name="DCTERMS.W3CDTF/OVERHEIDop.jaargang">2023</meta:user-defined>
    <meta:user-defined meta:name="OVERHEIDop.publicationIssue">146940</meta:user-defined>
    <meta:user-defined meta:name="OVERHEIDop.GmbID/DC.identifier">gmb-2023-146940</meta:user-defined>
    <meta:user-defined meta:name="OVERHEIDop.versieInformatie"/>
  </office:meta>
</office:document-meta>
</file>