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Billy Bob, Zanddijk 85, 1787 PP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30 maart 2023 aan het onderstaande bedrijf een alcoholvergunning heeft verleend:</text:p>
            <text:p text:style-name="common-al">naam: Billy Bob</text:p>
            <text:p text:style-name="common-al">adres: Zanddijk 85, 1787 PP </text:p>
            <text:p text:style-name="common-al">Woonplaats: Julianadorp</text:p>
            <text:p text:style-name="common-al">Zaaknummer: 2023-00873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93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Billy Bob, Zanddijk 85, 1787 PP Julianadorp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37</meta:user-defined>
    <meta:user-defined meta:name="OVERHEIDop.GmbID/DC.identifier">gmb-2023-146937</meta:user-defined>
    <meta:user-defined meta:name="OVERHEIDop.versieInformatie"/>
  </office:meta>
</office:document-meta>
</file>