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bestaande bedrijfswoning door een nieuwe bedrijfswoning aan Noordervaart 25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1JA2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oordervaart 25 Stompetoren:</text:span> het vervangen van de bestaande bedrijfswoning door een nieuwe bedrijfswoning </text:p>
            <text:p text:style-name="common-al">Zaaknummer: 000027244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2 me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93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3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3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72448</meta:user-defined>
    <dc:language>nl</dc:language>
    <meta:user-defined meta:name="OVERHEIDop.locatietype/OVERHEIDop.gebiedsmarkering">Adres</meta:user-defined>
    <meta:user-defined meta:name="DC.title">Toestemming voor het vervangen van de bestaande bedrijfswoning door een nieuwe bedrijfswoning aan Noordervaart 25 te Stompetor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936</meta:user-defined>
    <meta:user-defined meta:name="OVERHEIDop.GmbID/DC.identifier">gmb-2023-146936</meta:user-defined>
    <meta:user-defined meta:name="OVERHEIDop.versieInformatie"/>
  </office:meta>
</office:document-meta>
</file>