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voor het schenken van zwak-alcoholhoudende dranken, gedurende een buurtborrel Ostadelaan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oise Meren heeft op grond van de artikel 35 van de Alcoholwet ontheffing verleend voor het bedrijfsmatig of anders dan om niet schenken van zwak-alcoholhoudende dranken, gedurende een buurtborrel op 27 april 2023 (Koningsdagborrel), op de locatie van Ostadelaan te Naarden. </text:p>
            <text:p text:style-name="common-al">(Verzonden: 30 maart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31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93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3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3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op grond van artikel 35 van de Alcoholwet, voor het schenken van zwak-alcoholhoudende dranken, gedurende een buurtborrel Ostadelaan te Naarden</meta:user-defined>
    <meta:user-defined meta:name="DCTERMS.W3CDTF/DCTERMS.available">2023-04-04</meta:user-defined>
    <meta:user-defined meta:name="DCTERMS.W3CDTF/OVERHEIDop.jaargang">2023</meta:user-defined>
    <meta:user-defined meta:name="OVERHEIDop.publicationIssue">146935</meta:user-defined>
    <meta:user-defined meta:name="OVERHEIDop.GmbID/DC.identifier">gmb-2023-146935</meta:user-defined>
    <meta:user-defined meta:name="OVERHEIDop.versieInformatie"/>
  </office:meta>
</office:document-meta>
</file>