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rugzetten en terugsnoeien van een els achter Schoffel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G, nr. 6699, achter Schoffelstraat 40, Alkmaar:</text:span> het terugzetten/terugsnoeien van een els.</text:p>
            <text:p text:style-name="common-al">Zaaknummer: 00004888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9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488882</meta:user-defined>
    <dc:language>nl</dc:language>
    <meta:user-defined meta:name="OVERHEIDop.locatietype/OVERHEIDop.gebiedsmarkering">Adres</meta:user-defined>
    <meta:user-defined meta:name="DC.title">Toestemming voor het terugzetten en terugsnoeien van een els achter Schoffelstraat 4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33</meta:user-defined>
    <meta:user-defined meta:name="OVERHEIDop.GmbID/DC.identifier">gmb-2023-146933</meta:user-defined>
    <meta:user-defined meta:name="OVERHEIDop.versieInformatie"/>
  </office:meta>
</office:document-meta>
</file>