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nglaan 3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maart 2023 heeft de gemeente een aanvraag ontvangen voor het realiseren van een erker aan de voorgevel van de woning op locatie Nieuwe Englaan 39 te Bussum. De aanvraag is geregistreerd onder zaaknummer HZ_WABO-23-055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692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92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92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Nieuwe Englaan 39 te Bussum</meta:user-defined>
    <meta:user-defined meta:name="DCTERMS.W3CDTF/DCTERMS.available">2023-04-04</meta:user-defined>
    <meta:user-defined meta:name="DCTERMS.W3CDTF/OVERHEIDop.jaargang">2023</meta:user-defined>
    <meta:user-defined meta:name="OVERHEIDop.publicationIssue">146925</meta:user-defined>
    <meta:user-defined meta:name="OVERHEIDop.GmbID/DC.identifier">gmb-2023-146925</meta:user-defined>
    <meta:user-defined meta:name="OVERHEIDop.versieInformatie"/>
  </office:meta>
</office:document-meta>
</file>