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slangenden aan Hidalgostraat 5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JD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idalgostraat 5 Oudorp:</text:span> het kappen van een slangenden (boom is te hoog).</text:p>
            <text:p text:style-name="common-al">Zaaknummer: 00004792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2 me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92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2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2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79294</meta:user-defined>
    <dc:language>nl</dc:language>
    <meta:user-defined meta:name="OVERHEIDop.locatietype/OVERHEIDop.gebiedsmarkering">Adres</meta:user-defined>
    <meta:user-defined meta:name="DC.title">Toestemming voor het kappen van een slangenden aan Hidalgostraat 5 te Oudorp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923</meta:user-defined>
    <meta:user-defined meta:name="OVERHEIDop.GmbID/DC.identifier">gmb-2023-146923</meta:user-defined>
    <meta:user-defined meta:name="OVERHEIDop.versieInformatie"/>
  </office:meta>
</office:document-meta>
</file>