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ventilatievoorziening in de kelder, Grote Poot 2 7411KE Deventer, [DVT00E13270] Deventer E 1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423</text:p>
            <text:p text:style-name="common-al">
            <text:span text:style-name="nadrukvet">Uiterlijke besluitdatum:</text:span> 14-05-2023</text:p>
            <text:p text:style-name="common-al">
            <text:span text:style-name="nadrukvet">Locatie:</text:span> Grote Poot 2 7411KE Deventer, [DVT00E13270] Deventer E 13270 </text:p>
            <text:p text:style-name="common-al">
            <text:span text:style-name="nadrukvet">Projectomschrijving:</text:span> het aanbrengen van een ventilatievoorziening in de keld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9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23</meta:user-defined>
    <meta:user-defined meta:name="DCTERMS.abstract">het aanbrengen van een ventilatievoorziening in d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brengen van een ventilatievoorziening in de kelder, Grote Poot 2 7411KE Deventer, [DVT00E13270] Deventer E 13270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18</meta:user-defined>
    <meta:user-defined meta:name="OVERHEIDop.GmbID/DC.identifier">gmb-2023-146918</meta:user-defined>
    <meta:user-defined meta:name="OVERHEIDop.versieInformatie"/>
  </office:meta>
</office:document-meta>
</file>