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staureren van het rijksmonument en terugbrengen naar de woonbestemming en het plaatsen van zonnepanelen aan Luttik Oudorp 1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MV1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uttik Oudorp 117 Alkmaar:</text:span> het restaureren van rijksmonument en terugbrengen naar woonbestemming en het plaatsen van zonnepanelen </text:p>
            <text:p text:style-name="common-al">Zaaknummer: 00004587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2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91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1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1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58748</meta:user-defined>
    <dc:language>nl</dc:language>
    <meta:user-defined meta:name="OVERHEIDop.locatietype/OVERHEIDop.gebiedsmarkering">Adres</meta:user-defined>
    <meta:user-defined meta:name="DC.title">Toestemming voor het restaureren van het rijksmonument en terugbrengen naar de woonbestemming en het plaatsen van zonnepanelen aan Luttik Oudorp 117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916</meta:user-defined>
    <meta:user-defined meta:name="OVERHEIDop.GmbID/DC.identifier">gmb-2023-146916</meta:user-defined>
    <meta:user-defined meta:name="OVERHEIDop.versieInformatie"/>
  </office:meta>
</office:document-meta>
</file>