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3, Alphenseweg 67 t/m 97 (oneven nummers) in Gilze (22ZK01525)</text:span>
          </text:p>
            <text:p text:style-name="common-al">bouwen van 16 woningen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moe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691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11</meta:user-defined>
    <meta:user-defined meta:name="OVERHEIDop.GmbID/DC.identifier">gmb-2023-146911</meta:user-defined>
    <meta:user-defined meta:name="OVERHEIDop.versieInformatie"/>
  </office:meta>
</office:document-meta>
</file>