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 4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42 voor een omgevingsvergunning op locatie Noord 45 in Franeker. De vergunning is toegekend. Het besluit betreft het vernieuwen van het dak en voorgevel / wijziging verleende omgevingsvergunning. Het besluit is verzonden op 10 jan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69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ord 45 in Franeker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91</meta:user-defined>
    <meta:user-defined meta:name="OVERHEIDop.GmbID/DC.identifier">gmb-2023-14691</meta:user-defined>
    <meta:user-defined meta:name="OVERHEIDop.versieInformatie"/>
  </office:meta>
</office:document-meta>
</file>