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op achtervlak dak aan Verdronkenoord 2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BB2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erdronkenoord 29 Alkmaar:</text:span> het plaatsen van zonnepanelen op achtervlak dak </text:p>
            <text:p text:style-name="common-al">Zaaknummer: 000045986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1 me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90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0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0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59862</meta:user-defined>
    <dc:language>nl</dc:language>
    <meta:user-defined meta:name="OVERHEIDop.locatietype/OVERHEIDop.gebiedsmarkering">Adres</meta:user-defined>
    <meta:user-defined meta:name="DC.title">Toestemming voor het plaatsen van zonnepanelen op achtervlak dak aan Verdronkenoord 29 te Alkmaa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909</meta:user-defined>
    <meta:user-defined meta:name="OVERHEIDop.GmbID/DC.identifier">gmb-2023-146909</meta:user-defined>
    <meta:user-defined meta:name="OVERHEIDop.versieInformatie"/>
  </office:meta>
</office:document-meta>
</file>