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Zutphenseweg 6 te Deventer (7760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Regio Academy B.V. ontvangen voor het evenement Kennisfestival Week plaatsvindend van 12 juni 2023 t/m 16 juni 2023 en 19 juni 2023   aan de Zutphenseweg 6 te Deventer.</text:p>
            <text:p text:style-name="common-al">De aanvraag ligt van 4 april 2023 t/m 18 april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690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0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0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Zutphenseweg 6 te Deventer (77608-2023)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906</meta:user-defined>
    <meta:user-defined meta:name="OVERHEIDop.GmbID/DC.identifier">gmb-2023-146906</meta:user-defined>
    <meta:user-defined meta:name="OVERHEIDop.versieInformatie"/>
  </office:meta>
</office:document-meta>
</file>