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bomen, Heythuyserweg Roggel, perceel RGL00 G 2576</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mgevingsvergunning ontvangen voor het kappen van bomen op het perceel, kadastraal bekend gemeente Roggel, sectie G, perceelnummer 2576, gelegen aan de Heythuyserweg in Roggel ter hoogte van huisnummer 12, en het perceel, kadastraal bekend gemeente Roggel, sectie G, perceelnummer 267, gelegen aan de weg Eind te Roggel, langs de Bevelandsebeek. De populieren, in totaal circa 50 stuks, staande op beide percelen zijn kaprijp. De aanvraag is geregistreerd onder zaaknummer Z2023-0000008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90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0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0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eythuyserweg Roggel, perceel RGL00 G 257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kappen van bomen, Heythuyserweg Roggel, perceel RGL00 G 2576</meta:user-defined>
    <meta:user-defined meta:name="DCTERMS.W3CDTF/DCTERMS.available">2023-04-04</meta:user-defined>
    <meta:user-defined meta:name="DCTERMS.W3CDTF/OVERHEIDop.jaargang">2023</meta:user-defined>
    <meta:user-defined meta:name="OVERHEIDop.publicationIssue">146905</meta:user-defined>
    <meta:user-defined meta:name="OVERHEIDop.GmbID/DC.identifier">gmb-2023-146905</meta:user-defined>
    <meta:user-defined meta:name="OVERHEIDop.versieInformatie"/>
  </office:meta>
</office:document-meta>
</file>