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29 te Maastricht. Kennisgeving nieuwe aanvraag omgevingsvergunning, het uitbreiden van de verlaagde stoep met circa 2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36WB</text:p>
            <text:p text:style-name="common-al">
            <text:span text:style-name="nadrukvet">Oude Molenweg 29 te Maastricht</text:span>
          </text:p>
            <text:p text:style-name="common-al">
            <text:span text:style-name="nadrukvet">het uitbreiden van de verlaagde stoep met circa 2 meter</text:span>
          </text:p>
            <text:p text:style-name="common-al"/>
            <text:p text:style-name="common-al">
            <text:span text:style-name="nadrukvet">Datum ontvangst aanvraag:</text:span> 3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8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Molenweg 29 te Maastricht. Kennisgeving nieuwe aanvraag omgevingsvergunning, het uitbreiden van de verlaagde stoep met circa 2 mete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97</meta:user-defined>
    <meta:user-defined meta:name="OVERHEIDop.GmbID/DC.identifier">gmb-2023-146897</meta:user-defined>
    <meta:user-defined meta:name="OVERHEIDop.versieInformatie"/>
  </office:meta>
</office:document-meta>
</file>