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winkeltijdenwet voor diverse (feest)dagen in 2023/2024 voor de PLUS Koelhuis aan De Vlashoeck 24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1510  De Vlashoeck 24 Bergschenhoek  (2661 LM) </text:p>
            <text:p text:style-name="common-al">Het verlenen van ontheffing winkeltijdenwet voor diverse (feest)dagen in 2023/2024 waardoor PLUS Koelhuis op de volgende data als volgt open mag zijn:</text:p>
            <text:p text:style-name="common-al">Vrijdag 7 april 2023 - Goede Vrijdag: 07:00 - 21:00 uur </text:p>
            <text:p text:style-name="common-al">Zondag 9 april 2023 1e paasdag: 12:00-19:00 </text:p>
            <text:p text:style-name="common-al">Maandag 10 april 2023 – 2e Paasdag: 08:00 - 19:00</text:p>
            <text:p text:style-name="common-al">Donderdag 18 mei 2023 – Hemelvaartsdag: 07:00 - 21:00 uur </text:p>
            <text:p text:style-name="common-al">Zondag 28 mei 2023 – 1e pinksterdag: 12:00-19:00</text:p>
            <text:p text:style-name="common-al">Maandag 29 mei 2023 - 2e Pinksterdag: 07:00 - 19:00 uur</text:p>
            <text:p text:style-name="common-al">Zondag 24 december 2023: 12:00-19:00 uur</text:p>
            <text:p text:style-name="common-al">Maandag 25 december 2023 – 1e kerstdag: 08:00 – 19:00</text:p>
            <text:p text:style-name="common-al">Dinsdag 26 december 2023 – 2e kerstdag: 08:00 – 19:00</text:p>
            <text:p text:style-name="common-al">Zondag 31 december 2023 - Oudejaarsdag: 12:00 – 19:00 uur</text:p>
            <text:p text:style-name="common-al">Maandag 1 januari 2024 - Nieuwjaarsdag: 12:00 - 19:00 uur </text:p>
            <text:p text:style-name="common-al">(Verzonden 31 maart 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1510</meta:user-defined>
    <dc:language>nl</dc:language>
    <meta:user-defined meta:name="OVERHEIDop.locatietype/OVERHEIDop.gebiedsmarkering">Adres</meta:user-defined>
    <meta:user-defined meta:name="DC.title">Toestemming voor de ontheffing winkeltijdenwet voor diverse (feest)dagen in 2023/2024 voor de PLUS Koelhuis aan De Vlashoeck 24 te Bergschen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95</meta:user-defined>
    <meta:user-defined meta:name="OVERHEIDop.GmbID/DC.identifier">gmb-2023-146895</meta:user-defined>
    <meta:user-defined meta:name="OVERHEIDop.versieInformatie"/>
  </office:meta>
</office:document-meta>
</file>