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terras Frederik van de Palts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22 december 2022</text:p>
            <text:p text:style-name="tussenkopcur">Terrassen (burg.) </text:p>
            <text:p text:style-name="common-al">- Restaurant Sal do Mar = zomerterras (38 m²) op/aan de Frederik van de Paltshof 9 in Rhenen gedurende de jaren 2022 t/m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8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 terras Frederik van de Paltshof 9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89</meta:user-defined>
    <meta:user-defined meta:name="OVERHEIDop.GmbID/DC.identifier">gmb-2023-14689</meta:user-defined>
    <meta:user-defined meta:name="OVERHEIDop.versieInformatie"/>
  </office:meta>
</office:document-meta>
</file>