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Kruispolderkaai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Kruispolderkaai 1</text:span>
          </text:p>
            <text:p text:style-name="common-al">Datum indiening: 30-3-2023</text:p>
            <text:p text:style-name="common-al">Zaakomschrijving: plaatsen van nieuwe kozijnen, aanbrengen van sidings aan de gevel en het renoveren van het dak</text:p>
            <text:p text:style-name="common-al">Zaaknummer: 3031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25</meta:user-defined>
    <meta:user-defined meta:name="DCTERMS.abstract">plaatsen van nieuwe kozijnen, aanbrengen van sidings aan de gevel en het renoveren van het dak</meta:user-defined>
    <dc:language>nl</dc:language>
    <meta:user-defined meta:name="OVERHEIDop.locatietype/OVERHEIDop.gebiedsmarkering">Punt</meta:user-defined>
    <meta:user-defined meta:name="DC.title">Aanvraag Omgevingsvergunning, Kloosterzande, Kruispolderkaai 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89</meta:user-defined>
    <meta:user-defined meta:name="OVERHEIDop.GmbID/DC.identifier">gmb-2023-146889</meta:user-defined>
    <meta:user-defined meta:name="OVERHEIDop.versieInformatie"/>
  </office:meta>
</office:document-meta>
</file>