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Mariniersloop door het Hoge Bergse Bos en het daarvoor onttrekken van 30 parkeerplaatsen op de Vliegenzwamplaats op woensdag 26 april 2023 van 06:00 tot 13:30 uur aan Hoge Bergse Bos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 810938  Hoge Bergse Bos Bergschenhoek (2661 JK) </text:p>
            <text:p text:style-name="common-al">Het verlenen van een evenementenvergunning voor het organiseren van een Mariniersloop door het Hoge Bergse Bos en het daarvoor onttrekken van 30 parkeerplaatsen op de Vliegenzwamplaats op woensdag 26 april 2023 van 06:00 tot 13:30 uur. (verzonden 31 maart 2023)</text:p>
            <text:p text:style-name="common-al">Hebt u vragen over deze bekendmaking, dan kunt u contact opnemen via telefoonnummer 14 010.</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8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8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0938</meta:user-defined>
    <dc:language>nl</dc:language>
    <meta:user-defined meta:name="OVERHEIDop.locatietype/OVERHEIDop.gebiedsmarkering">Weg</meta:user-defined>
    <meta:user-defined meta:name="DC.title">Toestemming voor het organiseren van een Mariniersloop door het Hoge Bergse Bos en het daarvoor onttrekken van 30 parkeerplaatsen op de Vliegenzwamplaats op woensdag 26 april 2023 van 06:00 tot 13:30 uur aan Hoge Bergse Bos te Bergschenhoek</meta:user-defined>
    <meta:user-defined meta:name="DCTERMS.W3CDTF/DCTERMS.available">2023-04-05</meta:user-defined>
    <meta:user-defined meta:name="DCTERMS.W3CDTF/OVERHEIDop.jaargang">2023</meta:user-defined>
    <meta:user-defined meta:name="OVERHEIDop.publicationIssue">146887</meta:user-defined>
    <meta:user-defined meta:name="OVERHEIDop.GmbID/DC.identifier">gmb-2023-146887</meta:user-defined>
    <meta:user-defined meta:name="OVERHEIDop.versieInformatie"/>
  </office:meta>
</office:document-meta>
</file>