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2 verdiepingen en het plaatsen van een nieuwe lift en vluchttrappen aan Robbenkoo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benkoog 29 Alkmaar:</text:span> het opbouwen van 2 verdiepingen en plaatsen nieuwe lift en vluchttrappen </text:p>
            <text:p text:style-name="common-al">Zaaknummer: 0000403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3302</meta:user-defined>
    <dc:language>nl</dc:language>
    <meta:user-defined meta:name="OVERHEIDop.locatietype/OVERHEIDop.gebiedsmarkering">Adres</meta:user-defined>
    <meta:user-defined meta:name="DC.title">Toestemming voor het opbouwen van 2 verdiepingen en het plaatsen van een nieuwe lift en vluchttrappen aan Robbenkoog 29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85</meta:user-defined>
    <meta:user-defined meta:name="OVERHEIDop.GmbID/DC.identifier">gmb-2023-146885</meta:user-defined>
    <meta:user-defined meta:name="OVERHEIDop.versieInformatie"/>
  </office:meta>
</office:document-meta>
</file>