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Dortherhoek 2023 - Paddensteeg 2 te Bathmen (577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10.2 lid 2 van de Wet milieubeheer en artikel 5.24 van de Algemene plaatselijke verordening Deventer, ontheffing verleend voor het verbranden van afvalstoffen buiten inrichtingen of anderszins vuur te stoken. De stookontheffing is afgegeven voor één dag en alleen geldig op de datum <text:span text:style-name="nadrukondlijn">9 april 2023</text:span>, plaatsvindend op het perceel aan de Paddensteeg 2 te Bathmen.</text:p>
            <text:p text:style-name="common-al"/>
            <text:p text:style-name="common-al">Inzage en het maken van bezwaar is mogelijk binnen zes weken na de datum van verzending van het besluit. Het besluit is verzonden op 30 maart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het besluit kunnen belanghebbenden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88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openbaar Paasvuur Dortherhoek 2023 - Paddensteeg 2 te Bathmen (5775-2023)</meta:user-defined>
    <meta:user-defined meta:name="DCTERMS.W3CDTF/DCTERMS.available">2023-04-04</meta:user-defined>
    <meta:user-defined meta:name="DCTERMS.W3CDTF/OVERHEIDop.jaargang">2023</meta:user-defined>
    <meta:user-defined meta:name="OVERHEIDop.publicationIssue">146884</meta:user-defined>
    <meta:user-defined meta:name="OVERHEIDop.GmbID/DC.identifier">gmb-2023-146884</meta:user-defined>
    <meta:user-defined meta:name="OVERHEIDop.versieInformatie"/>
  </office:meta>
</office:document-meta>
</file>