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het brugbewegingswerk aan Huiswaarderbru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 Huiswaarderbrug, sectie C perceel 5445:</text:span> het vernieuwen van het brugbewegingswerk </text:p>
            <text:p text:style-name="common-al">Zaaknummer: 0000421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1790</meta:user-defined>
    <dc:language>nl</dc:language>
    <meta:user-defined meta:name="OVERHEIDop.locatietype/OVERHEIDop.gebiedsmarkering">Weg</meta:user-defined>
    <meta:user-defined meta:name="DC.title">Toestemming voor het vernieuwen van het brugbewegingswerk aan Huiswaarderbrug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81</meta:user-defined>
    <meta:user-defined meta:name="OVERHEIDop.GmbID/DC.identifier">gmb-2023-146881</meta:user-defined>
    <meta:user-defined meta:name="OVERHEIDop.versieInformatie"/>
  </office:meta>
</office:document-meta>
</file>