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Beethovensingel 1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HP18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ethovensingel 184 Alkmaar:</text:span> het plaatsen van een dakopbouw </text:p>
            <text:p text:style-name="common-al">Zaaknummer: 00004835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3504</meta:user-defined>
    <dc:language>nl</dc:language>
    <meta:user-defined meta:name="OVERHEIDop.locatietype/OVERHEIDop.gebiedsmarkering">Adres</meta:user-defined>
    <meta:user-defined meta:name="DC.title">Toestemming voor het plaatsen van een dakopbouw aan Beethovensingel 184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77</meta:user-defined>
    <meta:user-defined meta:name="OVERHEIDop.GmbID/DC.identifier">gmb-2023-146877</meta:user-defined>
    <meta:user-defined meta:name="OVERHEIDop.versieInformatie"/>
  </office:meta>
</office:document-meta>
</file>