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9160) Ewoudt van der Dussenlaan 10 Voorburg plaatsen van een dakopbouw, het na-isol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opbouw, het na-isoleren van de zijgevel en het plaatsen van een warmtepomp en zonnepanelen</text:p>
            <text:p text:style-name="common-al">
            <text:span text:style-name="nadrukvet">Datum bekendmaking besluit: </text:span>31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8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9160) Ewoudt van der Dussenlaan 10 Voorburg plaatsen van een dakopbouw, het na-isoleren van de zijgev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74</meta:user-defined>
    <meta:user-defined meta:name="OVERHEIDop.GmbID/DC.identifier">gmb-2023-146874</meta:user-defined>
    <meta:user-defined meta:name="OVERHEIDop.versieInformatie"/>
  </office:meta>
</office:document-meta>
</file>