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raamkozijn voor een deurkozijn aan Klompenmaker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E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11 Alkmaar:</text:span> het vervangen van een raamkozijn voor een deurkozijn </text:p>
            <text:p text:style-name="common-al">Zaaknummer: 00004851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86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6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5159</meta:user-defined>
    <dc:language>nl</dc:language>
    <meta:user-defined meta:name="OVERHEIDop.locatietype/OVERHEIDop.gebiedsmarkering">Adres</meta:user-defined>
    <meta:user-defined meta:name="DC.title">Toestemming voor het vervangen van een raamkozijn voor een deurkozijn aan Klompenmakerstraat 11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868</meta:user-defined>
    <meta:user-defined meta:name="OVERHEIDop.GmbID/DC.identifier">gmb-2023-146868</meta:user-defined>
    <meta:user-defined meta:name="OVERHEIDop.versieInformatie"/>
  </office:meta>
</office:document-meta>
</file>