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inpandig kantoor compartiment 3 op de begane grond en 1e verdieping aan Amethist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RP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methiststraat 4 Alkmaar</text:span>: het maken van een inpandig kantoor compartiment 3 op de begane grond en 1e verdieping </text:p>
            <text:p text:style-name="common-al">Datum ontvangst: 30 maart 2023.</text:p>
            <text:p text:style-name="common-al">Zaaknummer: 000050013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85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5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5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0130</meta:user-defined>
    <dc:language>nl</dc:language>
    <meta:user-defined meta:name="OVERHEIDop.locatietype/OVERHEIDop.gebiedsmarkering">Adres</meta:user-defined>
    <meta:user-defined meta:name="DC.title">Aanvraag vergunning voor het maken van een inpandig kantoor compartiment 3 op de begane grond en 1e verdieping aan Amethiststraat 4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853</meta:user-defined>
    <meta:user-defined meta:name="OVERHEIDop.GmbID/DC.identifier">gmb-2023-146853</meta:user-defined>
    <meta:user-defined meta:name="OVERHEIDop.versieInformatie"/>
  </office:meta>
</office:document-meta>
</file>