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vergunning voor het bouwen van een bedrijfsverzamelgebouw aan Prof. Van Der Waal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T4A2 </text:p>
            <text:p text:style-name="common-al">1821BT6A2 </text:p>
            <text:p text:style-name="common-al">1821BT4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f. Van Der Waalsstraat 4 B 2, 6 A 2, 4 A 2 Alkmaar</text:span>: het wijzigen van reeds verleende vergunning voor bouwen bedrijfsverzamelgebouw  </text:p>
            <text:p text:style-name="common-al">Datum ontvangst: 30 maart 2023.</text:p>
            <text:p text:style-name="common-al">Zaaknummer: 00005001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1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reeds verleende vergunning voor het bouwen van een bedrijfsverzamelgebouw aan Prof. Van Der Waalsstraa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51</meta:user-defined>
    <meta:user-defined meta:name="OVERHEIDop.GmbID/DC.identifier">gmb-2023-146851</meta:user-defined>
    <meta:user-defined meta:name="OVERHEIDop.versieInformatie"/>
  </office:meta>
</office:document-meta>
</file>