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ibautstraat 15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januari 2023 heeft de Omgevingsdienst Midden-Holland (ODMH) namens de gemeente Gouda een melding ontvangen ter plaatse van de Wibautstraat 158 in Gouda.</text:p>
            <text:p text:style-name="common-al">Dit betreft: het wijzigen van het gasdruk regel en meetstation.</text:p>
            <text:p text:style-name="common-al">De melding is geregistreerd onder kenmerk 202301090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ctiviteitenbesluit (artikel 8.40 Wet milieubeheer) Wibautstraat 158 in Gou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85</meta:user-defined>
    <meta:user-defined meta:name="OVERHEIDop.GmbID/DC.identifier">gmb-2023-14685</meta:user-defined>
    <meta:user-defined meta:name="OVERHEIDop.versieInformatie"/>
  </office:meta>
</office:document-meta>
</file>