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en Burgemeester van Zwietenpark - Evenementen/activiteiten Stoet van Bosch Bewee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juni 2023</text:p>
            <text:p text:style-name="common-al">Locatie: Marathonloop (bij Flik-Flak) en naar Burgemeester van Zwietenpark</text:p>
            <text:p text:style-name="common-al">Activiteit: Stoet van Bosch Beweegt (mensen lopen langs entertainment. Plaatsen eet/drinkpunt bij MSE/Flik Flak, partytenten en sport- en theaterobjecten op de rou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84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athonloop en Burgemeester van Zwietenpark - Evenementen/activiteiten Stoet van Bosch Beweeg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6847</meta:user-defined>
    <meta:user-defined meta:name="OVERHEIDop.GmbID/DC.identifier">gmb-2023-146847</meta:user-defined>
    <meta:user-defined meta:name="OVERHEIDop.versieInformatie"/>
  </office:meta>
</office:document-meta>
</file>