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2 wasboxen bij een tankstation aan Blanckerhofweg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6HG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lanckerhofweg 1 Alkmaar</text:span>: het bouwen van 2 wasboxen bij een tankstation </text:p>
            <text:p text:style-name="common-al">Datum ontvangst: 29 maart 2023.</text:p>
            <text:p text:style-name="common-al">Zaaknummer: 0000499735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6846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84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84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99735</meta:user-defined>
    <dc:language>nl</dc:language>
    <meta:user-defined meta:name="OVERHEIDop.locatietype/OVERHEIDop.gebiedsmarkering">Adres</meta:user-defined>
    <meta:user-defined meta:name="DC.title">Aanvraag vergunning voor het bouwen van 2 wasboxen bij een tankstation aan Blanckerhofweg 1 te Alkmaar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6846</meta:user-defined>
    <meta:user-defined meta:name="OVERHEIDop.GmbID/DC.identifier">gmb-2023-146846</meta:user-defined>
    <meta:user-defined meta:name="OVERHEIDop.versieInformatie"/>
  </office:meta>
</office:document-meta>
</file>