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Geulstraat ong.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van Meerssen in zijn vergadering van 16 maart 2023 het bestemmingsplan ‘Geulstraat ong. te Bunde’ en de hierbij behorende stukken heeft vastgesteld.</text:p>
            <text:p text:style-name="common-al">
            <text:span text:style-name="nadrukvet">Het plan</text:span>
          </text:p>
            <text:p text:style-name="common-al">Het plan behelst het oprichten van een grondgebonden woning aan de Geulstraat ongenummerd (naast huisnummer 57) te Bunde</text:p>
            <text:p text:style-name="common-al">
            <text:span text:style-name="nadrukvet">Inzien</text:span>
          </text:p>
            <text:p text:style-name="common-al">Het vastgestelde bestemmingsplan, het raadsbesluit en de hierbij behorende stukken liggen met ingang van woensdag 5 april tot en met donderdag 18 mei 2023 (zes weken) ter inzage in het bestuurscentrum van de gemeente Meerssen. Bezoek voor de openingstijden en het adres de gemeentelijke website <text:a xlink:href="http://www.meerssen.nl" xlink:type="simple"><text:span text:style-name="nadrukondlijn">www.meerssen.nl</text:span></text:a>. Voor informatie over het bekijken van de documenten of andere vragen kunt u ook bellen met het Klant Contact Centrum van de gemeente Meerssen. Dit kan via het telefoonnummer 14 043.</text:p>
            <text:p text:style-name="common-al">De documenten zijn digitaal raadpleegbaar via de landelijke voorziening <text:a xlink:href="http://www.ruimtelijkeplannen.nl" xlink:type="simple"><text:span text:style-name="nadrukondlijn">www.ruimtelijkeplannen.nl</text:span></text:a>. Op deze website kan het bestemmingsplan worden opgeroepen via het invullen van de locatie, naam van het bestemmingsplan of het plan id-nummer: NL.IMRO.0938.BP04010-VG01.</text:p>
            <text:p text:style-name="common-al">
            <text:span text:style-name="nadrukvet">Beroep bestemmingsplan</text:span>
          </text:p>
            <text:p text:style-name="common-al">Tegen de vaststelling van het bestemmingsplan kan gedurende de termijn van ter inzage legging beroep bij de Raad van State worden ingesteld.</text:p>
            <text:p text:style-name="common-al">
            <text:span text:style-name="nadrukvet">Indienen beroep</text:span>
          </text:p>
            <text:p text:style-name="last-al">Het beroepschrift moet worden gestuurd naar de Afdeling Bestuursrechtspraak van de Raad van State, Postbus 20019, 2500 EA Den Haag. Het besluit tot vaststelling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Meerssen, </text:span>
            <text:span text:style-name="datum">5 april 2023 </text:span>
          </text:p>
          </text:section>
          <text:section text:name="ondertekening_id1-3-2-2-2">
            <text:p><text:span text:style-name="functie">Burgemeester en wethouders van de gemeente Meerss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68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4010-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Geulstraat ong. te Bunde’</meta:user-defined>
    <meta:user-defined meta:name="DCTERMS.W3CDTF/DCTERMS.available">2023-04-05</meta:user-defined>
    <meta:user-defined meta:name="DCTERMS.W3CDTF/OVERHEIDop.jaargang">2023</meta:user-defined>
    <meta:user-defined meta:name="OVERHEIDop.publicationIssue">146842</meta:user-defined>
    <meta:user-defined meta:name="OVERHEIDop.GmbID/DC.identifier">gmb-2023-146842</meta:user-defined>
    <meta:user-defined meta:name="OVERHEIDop.versieInformatie"/>
  </office:meta>
</office:document-meta>
</file>