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anvraag alcoholvergunning Beachclub Prince George B.V., Strand Camperduin 10 in Schoorl, verzenddatum 31 maart 2023 (Z05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683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aanvraag alcoholvergunning Beachclub Prince George B.V., Strand Camperduin 10 in Schoorl, verzenddatum 31 maart 2023 (Z052961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6833</meta:user-defined>
    <meta:user-defined meta:name="OVERHEIDop.GmbID/DC.identifier">gmb-2023-146833</meta:user-defined>
    <meta:user-defined meta:name="OVERHEIDop.versieInformatie"/>
  </office:meta>
</office:document-meta>
</file>