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enakkerstraat hoek Zevenbergseweg, 5406 V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3 een aanvraag omgevingsvergunning ontvangen.</text:p>
            <text:p text:style-name="common-al">Het betreft een aanvraag op locatie Erenakkerstraat hoek Zevenbergseweg, 5406 VN Uden met omschrijving "afwijken van het bestemmingsplan voor het graven van een poel".</text:p>
            <text:p text:style-name="common-al">De zaak is geregistreerd onder nummer 24678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82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46782023</meta:user-defined>
    <meta:user-defined meta:name="DCTERMS.abstract">afwijken van het bestemmingsplan voor het graven van een poel</meta:user-defined>
    <dc:language>nl</dc:language>
    <meta:user-defined meta:name="OVERHEIDop.locatietype/OVERHEIDop.gebiedsmarkering">Punt</meta:user-defined>
    <meta:user-defined meta:name="DC.title">Ingediende aanvraag omgevingsvergunning Erenakkerstraat hoek Zevenbergseweg, 5406 VN U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825</meta:user-defined>
    <meta:user-defined meta:name="OVERHEIDop.GmbID/DC.identifier">gmb-2023-146825</meta:user-defined>
    <meta:user-defined meta:name="OVERHEIDop.versieInformatie"/>
  </office:meta>
</office:document-meta>
</file>