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carport - Turflaan 39, 9202N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carport</text:p>
            <text:p text:style-name="common-al">Locatie: Turflaan 39, 9202NG Drachten</text:p>
            <text:p text:style-name="last-al">De beslistermijn wordt verlengd met 6 weken. Door dit besluit is de nieuwe uiterste beslisdatum: 23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682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2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2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bouw van een carport, Turflaan 39, 9202NG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bouw van een carport - Turflaan 39, 9202NG Dracht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824</meta:user-defined>
    <meta:user-defined meta:name="OVERHEIDop.GmbID/DC.identifier">gmb-2023-146824</meta:user-defined>
    <meta:user-defined meta:name="OVERHEIDop.versieInformatie"/>
  </office:meta>
</office:document-meta>
</file>