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gekandelaberde populier aan MR. P.J. Troelstrakade en tegenover K. van 't Veerstraat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T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aan de MR. P.J. Troelstrakade en tegenover K. van 't Veerstraat 108:'</text:span>: het kappen van een gekandelaberde populier</text:p>
            <text:p text:style-name="common-al">Datum ontvangst: 30 maart 2023.</text:p>
            <text:p text:style-name="common-al">Zaaknummer: 00005000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82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0002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gekandelaberde populier aan MR. P.J. Troelstrakade en tegenover K. van 't Veerstraat 108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820</meta:user-defined>
    <meta:user-defined meta:name="OVERHEIDop.GmbID/DC.identifier">gmb-2023-146820</meta:user-defined>
    <meta:user-defined meta:name="OVERHEIDop.versieInformatie"/>
  </office:meta>
</office:document-meta>
</file>