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standplaats(vast) Schoolweg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20 december 2022</text:p>
            <text:p text:style-name="tussenkopcur">Standplaatsen – vast (b&amp;w.)</text:p>
            <text:p text:style-name="common-al">- P. van Barneveld Kaasspecialiteiten = standplaats op/aan de Schoolweg in Elst, iedere donderdagochtend van 08.00 uur tot 13.00 uur met de verkoop van ‘Kaas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 standplaats(vast) Schoolweg in Els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82</meta:user-defined>
    <meta:user-defined meta:name="OVERHEIDop.GmbID/DC.identifier">gmb-2023-14682</meta:user-defined>
    <meta:user-defined meta:name="OVERHEIDop.versieInformatie"/>
  </office:meta>
</office:document-meta>
</file>