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een boom, Kloosterpad 14, 6086AK Neer</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omgevingsvergunning ontvangen voor het kappen van een boom op de speelplaats van Basisschool de Kwir, Kloosterpad 14, 6086 AK in Neer. De betreffende boom staat dicht bij het schoolgebouw en veroorzaakt wortelopdruk van de verharding. De aanvraag is geregistreerd onder zaaknummer Z2022-0000000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681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1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1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loosterpad 14, 6086AK Neer</meta:user-defined>
    <dc:language>nl</dc:language>
    <meta:user-defined meta:name="OVERHEIDop.locatietype/OVERHEIDop.gebiedsmarkering">Punt</meta:user-defined>
    <meta:user-defined meta:name="DC.title">Aanvraag omgevingsvergunning voor kappen van een boom, Kloosterpad 14, 6086AK Neer</meta:user-defined>
    <meta:user-defined meta:name="DCTERMS.W3CDTF/DCTERMS.available">2023-04-04</meta:user-defined>
    <meta:user-defined meta:name="DCTERMS.W3CDTF/OVERHEIDop.jaargang">2023</meta:user-defined>
    <meta:user-defined meta:name="OVERHEIDop.publicationIssue">146816</meta:user-defined>
    <meta:user-defined meta:name="OVERHEIDop.GmbID/DC.identifier">gmb-2023-146816</meta:user-defined>
    <meta:user-defined meta:name="OVERHEIDop.versieInformatie"/>
  </office:meta>
</office:document-meta>
</file>