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Italiaanse populieren aan tegenover Wiardi Beckmanstraat 37, 39 e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K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egenover Wiardi Beckmanstraat 37, 39 en 41</text:span>: het kappen van twee Italiaanse populieren </text:p>
            <text:p text:style-name="common-al">Datum ontvangst: 30 maart 2023.</text:p>
            <text:p text:style-name="common-al">Zaaknummer: 00005000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000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twee Italiaanse populieren aan tegenover Wiardi Beckmanstraat 37, 39 en 41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15</meta:user-defined>
    <meta:user-defined meta:name="OVERHEIDop.GmbID/DC.identifier">gmb-2023-146815</meta:user-defined>
    <meta:user-defined meta:name="OVERHEIDop.versieInformatie"/>
  </office:meta>
</office:document-meta>
</file>