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het brandveilig kunnen gebruiken van een groepsaccommodatie aan Oldenzaalsestraat 135B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Rectificatie</text:span>
          </text:p>
            <text:p text:style-name="common-al">Per abuis is onderstaand ontwerpbesluit gepubliceerd en ter inzage gelegd. Dit is niet juist. Het ontwerpbesluit is uit de ter inzage legging gehaald.</text:p>
            <text:p text:style-name="common-al">
            <text:span text:style-name="nadrukvet">Kennisgeving ontwerpbesluit</text:span> <text:span text:style-name="nadrukvet">uitgebreide voorbereidingsprocedure</text:span> </text:p>
            <text:p text:style-name="common-al">
            <text:span text:style-name="nadrukvet">Wet algemene bepalingen omgevingsrecht</text:span> </text:p>
            <text:p text:style-name="common-al">Het college van burgemeester en wethouders van Losser maakt bekend dat zij in het kader van de Wet algemene bepalingen omgevingsrecht voornemens is om:</text:p>
            <text:list text:style-name="id1-3-2-1-1-7">
              <text:list-item text:style-override="id1-3-2-1-1-7-1">
                <text:number>•</text:number>
                <text:p text:style-name="al">Een omgevingsvergunning voor het brandveilig kunnen gebruiken van een groepsaccommodatie op het perceel Oldenzaalsestraat 135B, 7581 PZ Losser te verlenen, zaaknummer 23Z00524.</text:p>
              </text:list-item>
            </text:list>
            <text:p text:style-name="last-al">Het bovengenoemde ontwerpbesluit met de bijbehorende bescheiden ligt met ingang van donderdag 23 maart 2023 tot en met woensdag 3 mei 2023 ter inzage in het gemeentehuis te Loss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8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3Z00524</meta:user-defined>
    <dc:language>nl</dc:language>
    <meta:user-defined meta:name="OVERHEIDop.locatietype/OVERHEIDop.gebiedsmarkering">Adres</meta:user-defined>
    <meta:user-defined meta:name="DC.title">Rectificatie: Ontwerpbesluit voor het brandveilig kunnen gebruiken van een groepsaccommodatie aan Oldenzaalsestraat 135B te Loss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11</meta:user-defined>
    <meta:user-defined meta:name="OVERHEIDop.GmbID/DC.identifier">gmb-2023-146811</meta:user-defined>
    <meta:user-defined meta:name="OVERHEIDop.versieInformatie"/>
  </office:meta>
</office:document-meta>
</file>