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de straatzijde van de hoekwoning aan Reijersgroet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9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97 Alkmaar</text:span>: het plaatsen van een schutting aan de straatzijde van de hoekwoning </text:p>
            <text:p text:style-name="common-al">Datum ontvangst: 29 maart 2023.</text:p>
            <text:p text:style-name="common-al">Zaaknummer: 000049941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80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9414</meta:user-defined>
    <dc:language>nl</dc:language>
    <meta:user-defined meta:name="OVERHEIDop.locatietype/OVERHEIDop.gebiedsmarkering">Adres</meta:user-defined>
    <meta:user-defined meta:name="DC.title">Aanvraag vergunning voor het plaatsen van een schutting aan de straatzijde van de hoekwoning aan Reijersgroet 97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05</meta:user-defined>
    <meta:user-defined meta:name="OVERHEIDop.GmbID/DC.identifier">gmb-2023-146805</meta:user-defined>
    <meta:user-defined meta:name="OVERHEIDop.versieInformatie"/>
  </office:meta>
</office:document-meta>
</file>