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eren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WEST</text:p>
            <text:p text:style-name="last-al">
            <text:span text:style-name="nadrukvet">-Gedeelte Boekelosestraat en gedeelte Beckumerstraat</text:span>
            <text:span text:style-name="nadrukvet">,</text:span> (0153Z2023033100007): het organiseren van de Pinksterbraderie op 29 mei 2023 (ingediend d.d. 31 maart 2023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46803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6803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6803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153Z2023033100007</meta:user-defined>
    <dc:language>nl</dc:language>
    <meta:user-defined meta:name="OVERHEIDop.locatietype/OVERHEIDop.gebiedsmarkering">Vlak</meta:user-defined>
    <meta:user-defined meta:name="DC.title">Publiceren aanvraag</meta:user-defined>
    <meta:user-defined meta:name="DCTERMS.W3CDTF/DCTERMS.available">2023-04-12</meta:user-defined>
    <meta:user-defined meta:name="DCTERMS.W3CDTF/OVERHEIDop.jaargang">2023</meta:user-defined>
    <meta:user-defined meta:name="OVERHEIDop.publicationIssue">146803</meta:user-defined>
    <meta:user-defined meta:name="OVERHEIDop.GmbID/DC.identifier">gmb-2023-146803</meta:user-defined>
    <meta:user-defined meta:name="OVERHEIDop.versieInformatie"/>
  </office:meta>
</office:document-meta>
</file>