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7 (reguliere voorbereidingsprocedure), Gelkink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7</text:p>
            <text:p text:style-name="common-al">
            <text:span text:style-name="nadrukvet">
              <text:span text:style-name="nadrukvet">Omschrijving:</text:span>
            </text:span> een verbouwing en renovatie van de woning</text:p>
            <text:p text:style-name="common-al">
            <text:span text:style-name="nadrukvet">
              <text:span text:style-name="nadrukvet">Locatie:</text:span>
            </text:span> Gelkinkweg 10 te De Heurne</text:p>
            <text:p text:style-name="common-al">
            <text:span text:style-name="nadrukvet">
              <text:span text:style-name="nadrukvet">Datum besluit:</text:span>
            </text:span> 31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679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verbouwing en renovatie van de woning op locatie Gelkinkweg 10 te De Heurne, omgevingsvergunning van 31 maart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07 (reguliere voorbereidingsprocedure), Gelkinkweg 10 te De Heurne</meta:user-defined>
    <meta:user-defined meta:name="DCTERMS.W3CDTF/DCTERMS.available">2023-04-04</meta:user-defined>
    <meta:user-defined meta:name="DCTERMS.W3CDTF/OVERHEIDop.jaargang">2023</meta:user-defined>
    <meta:user-defined meta:name="OVERHEIDop.externeBijlage">Buitenkant_Gelkinkweg_10_De_Heurne_pdf|exb-2023-17130</meta:user-defined>
    <meta:user-defined meta:name="OVERHEIDop.externeBijlage">Aanvraag verbouwing Gelkinkweg 10 De Heurne|exb-2023-17131</meta:user-defined>
    <meta:user-defined meta:name="OVERHEIDop.externeBijlage">P22_1371 principe detail 04|exb-2023-17132</meta:user-defined>
    <meta:user-defined meta:name="OVERHEIDop.externeBijlage">P22_1371 principe detail 01|exb-2023-17133</meta:user-defined>
    <meta:user-defined meta:name="OVERHEIDop.externeBijlage">Overzichtstekening Rookmelder Te slopen Afvoer|exb-2023-17134</meta:user-defined>
    <meta:user-defined meta:name="OVERHEIDop.externeBijlage">P22_1371 principe detail 03|exb-2023-17135</meta:user-defined>
    <meta:user-defined meta:name="OVERHEIDop.externeBijlage">P22_1371 principe detail 02|exb-2023-17136</meta:user-defined>
    <meta:user-defined meta:name="OVERHEIDop.externeBijlage">Besluit omgevingsvergunning WA-23-0007|exb-2023-17137</meta:user-defined>
    <meta:user-defined meta:name="OVERHEIDop.externeBijlage">Daglicht 1|exb-2023-17138</meta:user-defined>
    <meta:user-defined meta:name="OVERHEIDop.externeBijlage">Verblijfsgebied 1|exb-2023-17139</meta:user-defined>
    <meta:user-defined meta:name="OVERHEIDop.externeBijlage">Spuiventilatie 1|exb-2023-17140</meta:user-defined>
    <meta:user-defined meta:name="OVERHEIDop.externeBijlage">Ventilatie 1|exb-2023-17141</meta:user-defined>
    <meta:user-defined meta:name="OVERHEIDop.publicationIssue">146798</meta:user-defined>
    <meta:user-defined meta:name="OVERHEIDop.GmbID/DC.identifier">gmb-2023-146798</meta:user-defined>
    <meta:user-defined meta:name="OVERHEIDop.versieInformatie"/>
  </office:meta>
</office:document-meta>
</file>