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weg 34, 8486GE Oldelamer</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een Omgevingsvergunning op de locatie Kerkeweg 34, 8486GE Oldelamer. De aanvraag is geregistreerd onder zaaknummer Z2023-00001496. De aanvraag betreft:</text:p>
            <text:p text:style-name="common-al">het kappen van 1 eik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679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9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9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Kerkeweg 34, 8486GE Oldelamer</meta:user-defined>
    <meta:user-defined meta:name="DCTERMS.W3CDTF/DCTERMS.available">2023-04-04</meta:user-defined>
    <meta:user-defined meta:name="DCTERMS.W3CDTF/OVERHEIDop.jaargang">2023</meta:user-defined>
    <meta:user-defined meta:name="OVERHEIDop.publicationIssue">146797</meta:user-defined>
    <meta:user-defined meta:name="OVERHEIDop.GmbID/DC.identifier">gmb-2023-146797</meta:user-defined>
    <meta:user-defined meta:name="OVERHEIDop.versieInformatie"/>
  </office:meta>
</office:document-meta>
</file>