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Plein rondom (school) gebouw,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3563</text:span>
          </text:p>
            <text:p text:style-name="common-al">Gemeente Amstelveen heeft op 31 maart 2023 een besluit genomen op de aanvraag evenementenvergunning voor Koningsdag 2023, Villa Randwijck. Periode geldigheid vergunning: 27 april 2023 tot 28 april 2027. De locatie is Plein rondom (school) gebouw, Catharina van Clevepark 1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356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79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Plein rondom (school) gebouw, Catharina van Clevepark 10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95</meta:user-defined>
    <meta:user-defined meta:name="OVERHEIDop.GmbID/DC.identifier">gmb-2023-146795</meta:user-defined>
    <meta:user-defined meta:name="OVERHEIDop.versieInformatie"/>
  </office:meta>
</office:document-meta>
</file>