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onau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naustraat 3 Alkmaar</text:span>: het realiseren van een dakopbouw  </text:p>
            <text:p text:style-name="common-al">Datum ontvangst: 29 maart 2023.</text:p>
            <text:p text:style-name="common-al">Zaaknummer: 00004994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400</meta:user-defined>
    <dc:language>nl</dc:language>
    <meta:user-defined meta:name="OVERHEIDop.locatietype/OVERHEIDop.gebiedsmarkering">Adres</meta:user-defined>
    <meta:user-defined meta:name="DC.title">Aanvraag vergunning voor het realiseren van een dakopbouw aan Donaustraat 3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94</meta:user-defined>
    <meta:user-defined meta:name="OVERHEIDop.GmbID/DC.identifier">gmb-2023-146794</meta:user-defined>
    <meta:user-defined meta:name="OVERHEIDop.versieInformatie"/>
  </office:meta>
</office:document-meta>
</file>