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plaatsing tijdelijke reclameborden/sandwichborden in de Raalte ter promotie van activiteiten Raalte 900. </text:span>
          </text:p>
            <text:p text:style-name="common-al">Zaaknummer: 18785-2023</text:p>
            <text:p text:style-name="common-al">Datum verzending: 29-03-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679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op grond van artikel 2.10 van de APV (Algemene Plaatselijke Verordening);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791</meta:user-defined>
    <meta:user-defined meta:name="OVERHEIDop.GmbID/DC.identifier">gmb-2023-146791</meta:user-defined>
    <meta:user-defined meta:name="OVERHEIDop.versieInformatie"/>
  </office:meta>
</office:document-meta>
</file>