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Duintjesveldweg 1, realiseren van vier padelbanen, inclusief de aanleg van een toegangsweg en de plaatsing van twee facilitaire containers, verzonden 31 maart 2023, ODIJ-Z-22-109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30 juni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4678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Duintjesveldweg 1, realiseren van vier padelbanen, inclusief de aanleg van een toegangsweg en de plaatsing van twee facilitaire containers, verzonden 31 maart 2023, ODIJ-Z-22-109369</meta:user-defined>
    <meta:user-defined meta:name="DCTERMS.W3CDTF/DCTERMS.available">2023-04-13</meta:user-defined>
    <meta:user-defined meta:name="DCTERMS.W3CDTF/OVERHEIDop.jaargang">2023</meta:user-defined>
    <meta:user-defined meta:name="OVERHEIDop.publicationIssue">146785</meta:user-defined>
    <meta:user-defined meta:name="OVERHEIDop.GmbID/DC.identifier">gmb-2023-146785</meta:user-defined>
    <meta:user-defined meta:name="OVERHEIDop.versieInformatie"/>
  </office:meta>
</office:document-meta>
</file>