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container in de periode van  30 maart- 20233 tot en met 30 april 2023, Vrouwenzandstraat 16, 1443W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3 besloten de aanvraag beschikking behandelen APV en Bijzondere wetten voor Vrouwenzandstraat 16, 1443WK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Plaatsen voorwerp op of aan de openbare 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6 me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677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7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7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Vrouwenzandstraat 16, 1443WK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plaatsen van een container in de periode van  30 maart- 20233 tot en met 30 april 2023, Vrouwenzandstraat 16, 1443WK Purmerend</meta:user-defined>
    <meta:user-defined meta:name="OVERHEIDop.datumEindeReactietermijn">2023-05-16</meta:user-defined>
    <meta:user-defined meta:name="OVERHEIDop.terinzageleggingBG">https://jeleefomgeving.nl/inzien/001801582/050afb57-cfb4-11ed-8157-005056011332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779</meta:user-defined>
    <meta:user-defined meta:name="OVERHEIDop.GmbID/DC.identifier">gmb-2023-146779</meta:user-defined>
    <meta:user-defined meta:name="OVERHEIDop.versieInformatie"/>
  </office:meta>
</office:document-meta>
</file>