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0 Overschild, Verlenging beslistermijn omgevingsvergunning (reguliere procedure) 19521026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Graauwedijk 40, 9625 PC Overschild, voor het slopen vaan de bestaande woning en volgens ontwerp nieuw te bouwen woning, ingediend op 22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6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0 Overschild, Verlenging beslistermijn omgevingsvergunning (reguliere procedure) 19521026924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77</meta:user-defined>
    <meta:user-defined meta:name="OVERHEIDop.GmbID/DC.identifier">gmb-2023-14677</meta:user-defined>
    <meta:user-defined meta:name="OVERHEIDop.versieInformatie"/>
  </office:meta>
</office:document-meta>
</file>